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text-properties fo:font-weight="bold" style:font-weight-asian="bold" style:font-weight-complex="bold" fo:font-size="16pt" style:font-size-asian="16pt" style:font-size-complex="16pt"/>
    </style:style>
    <style:style style:name="P3" style:parent-style-name="內文" style:family="paragraph">
      <style:paragraph-properties fo:text-align="center" fo:line-height="0.3333in"/>
    </style:style>
    <style:style style:name="T4" style:parent-style-name="預設段落字型" style:family="text">
      <style:text-properties fo:font-weight="bold" style:font-weight-asian="bold" style:font-weight-complex="bold" fo:font-size="16pt" style:font-size-asian="16pt" style:font-size-complex="16pt"/>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P7" style:parent-style-name="內文" style:family="paragraph">
      <style:paragraph-properties fo:text-align="center" fo:line-height="0.25in"/>
      <style:text-properties fo:font-weight="bold" style:font-weight-asian="bold" style:font-weight-complex="bold" fo:font-size="14pt" style:font-size-asian="14pt" style:font-size-complex="14pt"/>
    </style:style>
    <style:style style:name="P8" style:parent-style-name="內文" style:family="paragraph">
      <style:paragraph-properties fo:text-align="justify" fo:line-height="0.3194in" fo:text-indent="0.3888in"/>
      <style:text-properties fo:font-size="14pt" style:font-size-asian="14pt" style:font-size-complex="14pt"/>
    </style:style>
    <style:style style:name="P9" style:parent-style-name="內文" style:family="paragraph">
      <style:paragraph-properties fo:text-align="justify" fo:line-height="0.3055in" fo:margin-left="0.3888in" fo:text-indent="-0.3888in">
        <style:tab-stops/>
      </style:paragraph-properties>
      <style:text-properties fo:font-size="14pt" style:font-size-asian="14pt" style:font-size-complex="14pt"/>
    </style:style>
    <style:style style:name="P10" style:parent-style-name="內文" style:family="paragraph">
      <style:paragraph-properties fo:text-align="justify" fo:line-height="0.3055in" fo:margin-left="0.3888in" fo:text-indent="-0.3888in">
        <style:tab-stops/>
      </style:paragraph-properties>
      <style:text-properties fo:font-size="14pt" style:font-size-asian="14pt" style:font-size-complex="14pt"/>
    </style:style>
    <style:style style:name="P11" style:parent-style-name="內文" style:family="paragraph">
      <style:paragraph-properties fo:text-align="justify" fo:line-height="0.3055in" fo:margin-left="0.3888in" fo:text-indent="-0.3888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office:automatic-styles>
  <office:body>
    <office:text text:use-soft-page-breaks="true">
      <text:p text:style-name="P1">信託資金集合管理運用( <text:s text:c="2"/>帳戶)約定條款範本</text:p>
      <text:p text:style-name="P2">(非專業投資人適用)</text:p>
      <text:p text:style-name="P3"><text:span text:style-name="T4">第六條、第二十一條、第二十三條</text:span><text:span text:style-name="T5">修正</text:span><text:span text:style-name="T6">總說明</text:span></text:p>
      <text:p text:style-name="P7"/>
      <text:p text:style-name="P8">為提供投資人多元化的金融投資工具，並增加信託資金集合管理運用帳戶(以下簡稱<text:bookmark-start text:name="_Hlk129269704"/>集合管理帳戶<text:bookmark-end text:name="_Hlk129269704"/>)操作彈性，以利因應市場變化及實務需求，爰配合「中華民國信託業商業同業公會會員辦理非專業投資人信託資金集合管理運用帳戶一致性規範」新增第六條之一多重資產型帳戶之適用規定，增訂多重資產型集合管理帳戶，並依「信託資金集合管理運用管理辦法」(以下簡稱「<text:bookmark-start text:name="_Hlk129269686"/>集合管理辦法<text:bookmark-end text:name="_Hlk129269686"/>」)之規定，修正本範本，本次共計修正三條，修正要點如下：</text:p>
      <text:p text:style-name="P9">一、增訂「多重資產型集合管理帳戶」之運用範圍及限制規定。(修正第六條)</text:p>
      <text:p text:style-name="P10">二、依「集合管理辦法」第六條規定酌修集合管理帳戶終止之申報備查及申請核准程序。(修正第二十一條)</text:p>
      <text:p text:style-name="P11"><text:span text:style-name="T12">三、</text:span><text:span text:style-name="T13">依「</text:span><text:span text:style-name="T14">集合管理辦法</text:span><text:span text:style-name="T15">」第二十六條規定載明</text:span><text:span text:style-name="T16">集合管理帳戶</text:span><text:span text:style-name="T17">終止時之備查清算及核准清算程序，酌修相關文字</text:span><text:span text:style-name="T18">。</text:span><text:span text:style-name="T19">(修正第二十三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0.5pt" style:font-size-asian="10.5pt" style:font-size-complex="10.5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style:font-name="Times New Roman"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修訂" style:display-name="修訂" style:family="paragraph">
      <style:text-properties style:font-name="標楷體" style:font-name-asian="標楷體" style:letter-kerning="true"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0236in" fo:margin-left="0.9847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經營信託業務風險管理規範修正草案總說明</dc:title>
    <dc:description/>
    <dc:subject/>
    <meta:initial-creator>lydia</meta:initial-creator>
    <dc:creator>邱思嘉</dc:creator>
    <meta:creation-date>2023-10-19T05:32:00Z</meta:creation-date>
    <dc:date>2023-10-19T05:32:00Z</dc:date>
    <meta:template xlink:href="Normal.dotm" xlink:type="simple"/>
    <meta:editing-cycles>2</meta:editing-cycles>
    <meta:editing-duration>PT0S</meta:editing-duration>
    <meta:document-statistic meta:page-count="1" meta:paragraph-count="1" meta:word-count="60" meta:character-count="401" meta:row-count="2" meta:non-whitespace-character-count="342"/>
  </office:meta>
</office:document-meta>
</file>